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StrongEmphasis" style:family="text">
      <style:text-properties style:font-name="Helvetica" fo:font-weight="normal" style:font-weight-asian="normal" fo:color="#4CAAD8" fo:font-size="10.5pt" style:font-size-asian="10.5pt"/>
    </style:style>
    <style:style style:name="T3" style:parent-style-name="StrongEmphasis" style:family="text">
      <style:text-properties style:font-name="Helvetica" fo:color="#606060" fo:font-size="10.5pt" style:font-size-asian="10.5pt"/>
    </style:style>
    <style:style style:name="P4" style:parent-style-name="Textbody" style:list-style-name="LFO1" style:family="paragraph">
      <style:paragraph-properties fo:margin-bottom="0in" fo:margin-left="0.1562in">
        <style:tab-stops/>
      </style:paragraph-properties>
    </style:style>
    <style:style style:name="T5" style:parent-style-name="Privzetapisavaodstavka" style:family="text">
      <style:text-properties style:font-name="Helvetica" fo:color="#007C89" fo:font-size="10.5pt" style:font-size-asian="10.5pt" style:text-underline-type="single" style:text-underline-style="solid" style:text-underline-width="auto" style:text-underline-mode="continuous"/>
    </style:style>
    <style:style style:name="T6" style:parent-style-name="Privzetapisavaodstavka" style:family="text">
      <style:text-properties style:font-name="Helvetica" fo:color="#606060" fo:font-size="10.5pt" style:font-size-asian="10.5pt"/>
    </style:style>
    <style:style style:name="P7" style:parent-style-name="Textbody" style:list-style-name="LFO1" style:family="paragraph">
      <style:paragraph-properties fo:margin-bottom="0in" fo:margin-left="0.1562in">
        <style:tab-stops/>
      </style:paragraph-properties>
    </style:style>
    <style:style style:name="T8" style:parent-style-name="Privzetapisavaodstavka" style:family="text">
      <style:text-properties style:font-name="Helvetica" fo:color="#007C89" fo:font-size="10.5pt" style:font-size-asian="10.5pt" style:text-underline-type="single" style:text-underline-style="solid" style:text-underline-width="auto" style:text-underline-mode="continuous"/>
    </style:style>
    <style:style style:name="T9" style:parent-style-name="Privzetapisavaodstavka" style:family="text">
      <style:text-properties style:font-name="Helvetica" fo:color="#606060" fo:font-size="10.5pt" style:font-size-asian="10.5pt"/>
    </style:style>
    <style:style style:name="P10" style:parent-style-name="Textbody" style:list-style-name="LFO1" style:family="paragraph">
      <style:paragraph-properties fo:margin-bottom="0in" fo:margin-left="0.1562in">
        <style:tab-stops/>
      </style:paragraph-properties>
    </style:style>
    <style:style style:name="T11" style:parent-style-name="Privzetapisavaodstavka" style:family="text">
      <style:text-properties style:font-name="Helvetica" fo:color="#007C89" fo:font-size="10.5pt" style:font-size-asian="10.5pt" style:text-underline-type="single" style:text-underline-style="solid" style:text-underline-width="auto" style:text-underline-mode="continuous"/>
    </style:style>
    <style:style style:name="T12" style:parent-style-name="Privzetapisavaodstavka" style:family="text">
      <style:text-properties style:font-name="Helvetica" fo:color="#606060" fo:font-size="10.5pt" style:font-size-asian="10.5pt"/>
    </style:style>
    <style:style style:name="T13" style:parent-style-name="Privzetapisavaodstavka" style:family="text">
      <style:text-properties style:font-name="Helvetica" fo:color="#007C89" fo:font-size="10.5pt" style:font-size-asian="10.5pt" style:text-underline-type="single" style:text-underline-style="solid" style:text-underline-width="auto" style:text-underline-mode="continuous"/>
    </style:style>
    <style:style style:name="T14" style:parent-style-name="Privzetapisavaodstavka" style:family="text">
      <style:text-properties style:font-name="Helvetica" fo:color="#606060" fo:font-size="10.5pt" style:font-size-asian="10.5pt"/>
    </style:style>
    <style:style style:name="P15" style:parent-style-name="Textbody" style:list-style-name="LFO1" style:family="paragraph">
      <style:paragraph-properties fo:margin-left="0.1562in">
        <style:tab-stops/>
      </style:paragraph-properties>
    </style:style>
    <style:style style:name="T16" style:parent-style-name="Privzetapisavaodstavka" style:family="text">
      <style:text-properties style:font-name="Helvetica" fo:color="#007C89" fo:font-size="10.5pt" style:font-size-asian="10.5pt" style:text-underline-type="single" style:text-underline-style="solid" style:text-underline-width="auto" style:text-underline-mode="continuous"/>
    </style:style>
    <style:style style:name="T17" style:parent-style-name="Privzetapisavaodstavka" style:family="text">
      <style:text-properties style:font-name="Helvetica" fo:color="#606060" fo:font-size="10.5pt" style:font-size-asian="10.5pt"/>
    </style:style>
    <style:style style:name="T18" style:parent-style-name="StrongEmphasis" style:family="text">
      <style:text-properties style:font-name="Helvetica" fo:font-weight="normal" style:font-weight-asian="normal" fo:color="#4CAAD8" fo:font-size="10.5pt" style:font-size-asian="10.5pt"/>
    </style:style>
    <style:style style:name="P19" style:parent-style-name="Textbody" style:list-style-name="LFO2" style:family="paragraph">
      <style:paragraph-properties fo:margin-bottom="0in" fo:margin-left="0.1562in">
        <style:tab-stops/>
      </style:paragraph-properties>
    </style:style>
    <style:style style:name="T20" style:parent-style-name="Privzetapisavaodstavka" style:family="text">
      <style:text-properties style:font-name="Helvetica" fo:color="#606060" fo:font-size="10.5pt" style:font-size-asian="10.5pt"/>
    </style:style>
    <style:style style:name="T21" style:parent-style-name="StrongEmphasis" style:family="text">
      <style:text-properties style:font-name="Helvetica" fo:font-weight="normal" style:font-weight-asian="normal" fo:color="#606060" fo:font-size="10.5pt" style:font-size-asian="10.5pt"/>
    </style:style>
    <style:style style:name="T22" style:parent-style-name="Privzetapisavaodstavka" style:family="text">
      <style:text-properties style:font-name="Helvetica" fo:color="#606060" fo:font-size="10.5pt" style:font-size-asian="10.5pt"/>
    </style:style>
    <style:style style:name="P23" style:parent-style-name="Textbody" style:list-style-name="LFO2" style:family="paragraph">
      <style:paragraph-properties fo:margin-bottom="0in" fo:margin-left="0.1562in">
        <style:tab-stops/>
      </style:paragraph-properties>
    </style:style>
    <style:style style:name="T24" style:parent-style-name="Privzetapisavaodstavka" style:family="text">
      <style:text-properties style:font-name="Helvetica" fo:color="#606060" fo:font-size="10.5pt" style:font-size-asian="10.5pt"/>
    </style:style>
    <style:style style:name="T25" style:parent-style-name="Privzetapisavaodstavka" style:family="text">
      <style:text-properties style:font-name="Helvetica" fo:color="#606060" fo:font-size="10.5pt" style:font-size-asian="10.5pt"/>
    </style:style>
    <style:style style:name="T26" style:parent-style-name="StrongEmphasis" style:family="text">
      <style:text-properties style:font-name="Helvetica" fo:font-weight="normal" style:font-weight-asian="normal" fo:color="#606060" fo:font-size="10.5pt" style:font-size-asian="10.5pt"/>
    </style:style>
    <style:style style:name="T27" style:parent-style-name="Privzetapisavaodstavka" style:family="text">
      <style:text-properties style:font-name="Helvetica" fo:color="#606060" fo:font-size="10.5pt" style:font-size-asian="10.5pt"/>
    </style:style>
    <style:style style:name="P28" style:parent-style-name="Textbody" style:list-style-name="LFO2" style:family="paragraph">
      <style:paragraph-properties fo:margin-left="0.1562in">
        <style:tab-stops/>
      </style:paragraph-properties>
    </style:style>
    <style:style style:name="T29" style:parent-style-name="Privzetapisavaodstavka" style:family="text">
      <style:text-properties style:font-name="Helvetica" fo:color="#606060" fo:font-size="10.5pt" style:font-size-asian="10.5pt"/>
    </style:style>
    <style:style style:name="T30" style:parent-style-name="Privzetapisavaodstavka" style:family="text">
      <style:text-properties style:font-name="Helvetica" fo:color="#606060" fo:font-size="10.5pt" style:font-size-asian="10.5pt"/>
    </style:style>
    <style:style style:name="T31" style:parent-style-name="StrongEmphasis" style:family="text">
      <style:text-properties style:font-name="Helvetica" fo:font-weight="normal" style:font-weight-asian="normal" fo:color="#606060" fo:font-size="10.5pt" style:font-size-asian="10.5pt"/>
    </style:style>
    <style:style style:name="T32" style:parent-style-name="Privzetapisavaodstavka" style:family="text">
      <style:text-properties style:font-name="Helvetica" fo:color="#606060" fo:font-size="10.5pt" style:font-size-asian="10.5pt"/>
    </style:style>
    <style:style style:name="T33" style:parent-style-name="Privzetapisavaodstavka" style:family="text">
      <style:text-properties style:font-name="Helvetica" fo:color="#606060" fo:font-size="10.5pt" style:font-size-asian="10.5pt"/>
    </style:style>
    <style:style style:name="T34" style:parent-style-name="Privzetapisavaodstavka" style:family="text">
      <style:text-properties style:font-name="Helvetica" fo:color="#606060" fo:font-size="10.5pt" style:font-size-asian="10.5pt"/>
    </style:style>
    <style:style style:name="P35" style:parent-style-name="Textbody" style:family="paragraph">
      <style:paragraph-properties fo:line-height="150%"/>
    </style:style>
    <style:style style:name="T36" style:parent-style-name="Privzetapisavaodstavka" style:family="text">
      <style:text-properties style:font-name="Helvetica" fo:color="#606060" fo:font-size="10.5pt" style:font-size-asian="10.5pt" fo:background-color="#FFFFFF"/>
    </style:style>
    <style:style style:name="T37" style:parent-style-name="StrongEmphasis" style:family="text">
      <style:text-properties style:font-name="Helvetica" fo:color="#606060" fo:font-size="10.5pt" style:font-size-asian="10.5pt"/>
    </style:style>
    <style:style style:name="P38" style:parent-style-name="Textbody" style:family="paragraph">
      <style:paragraph-properties fo:line-height="150%"/>
    </style:style>
    <style:style style:name="P39" style:parent-style-name="Textbody" style:family="paragraph">
      <style:paragraph-properties fo:line-height="150%"/>
    </style:style>
    <style:style style:name="T40" style:parent-style-name="StrongEmphasis" style:family="text">
      <style:text-properties style:font-name="Helvetica" fo:color="#606060" fo:font-size="10.5pt" style:font-size-asian="10.5pt"/>
    </style:style>
    <style:style style:name="P41" style:parent-style-name="Textbody" style:family="paragraph">
      <style:paragraph-properties fo:line-height="150%"/>
    </style:style>
    <style:style style:name="P42" style:parent-style-name="Textbody" style:family="paragraph">
      <style:paragraph-properties fo:line-height="150%"/>
    </style:style>
    <style:style style:name="T43" style:parent-style-name="StrongEmphasis" style:family="text">
      <style:text-properties style:font-name="Helvetica" fo:color="#606060" fo:font-size="10.5pt" style:font-size-asian="10.5pt"/>
    </style:style>
    <style:style style:name="P44" style:parent-style-name="Textbody" style:family="paragraph">
      <style:paragraph-properties fo:line-height="150%"/>
    </style:style>
    <style:style style:name="T45" style:parent-style-name="StrongEmphasis" style:family="text">
      <style:text-properties style:font-name="Helvetica" fo:color="#606060" fo:font-size="10.5pt" style:font-size-asian="10.5pt"/>
    </style:style>
    <style:style style:name="P46" style:parent-style-name="Textbody" style:family="paragraph">
      <style:paragraph-properties fo:line-height="150%"/>
    </style:style>
    <style:style style:name="T47" style:parent-style-name="StrongEmphasis" style:family="text">
      <style:text-properties style:font-name="Helvetica" fo:color="#FF0000" fo:font-size="10.5pt" style:font-size-asian="10.5pt"/>
    </style:style>
    <style:style style:name="T48" style:parent-style-name="StrongEmphasis" style:family="text">
      <style:text-properties style:font-name="Helvetica" fo:color="#606060" fo:font-size="10.5pt" style:font-size-asian="10.5pt"/>
    </style:style>
    <style:style style:name="T49" style:parent-style-name="StrongEmphasis" style:family="text">
      <style:text-properties style:font-name="Helvetica" fo:color="#606060" fo:font-size="10.5pt" style:font-size-asian="10.5pt"/>
    </style:style>
    <style:style style:name="P50" style:parent-style-name="Textbody" style:family="paragraph">
      <style:paragraph-properties fo:line-height="150%"/>
    </style:style>
    <style:style style:name="T51" style:parent-style-name="StrongEmphasis" style:family="text">
      <style:text-properties style:font-name="Helvetica" fo:color="#606060" fo:font-size="10.5pt" style:font-size-asian="10.5pt"/>
    </style:style>
    <style:style style:name="T52" style:parent-style-name="StrongEmphasis" style:family="text">
      <style:text-properties style:font-name="Helvetica" fo:color="#606060" fo:font-size="10.5pt" style:font-size-asian="10.5pt"/>
    </style:style>
    <style:style style:name="P53" style:parent-style-name="Textbody" style:family="paragraph">
      <style:paragraph-properties fo:line-height="150%"/>
    </style:style>
    <style:style style:name="T54" style:parent-style-name="StrongEmphasis" style:family="text">
      <style:text-properties style:font-name="Helvetica" fo:color="#606060" fo:font-size="10.5pt" style:font-size-asian="10.5pt"/>
    </style:style>
    <style:style style:name="P55" style:parent-style-name="Textbody" style:family="paragraph">
      <style:paragraph-properties fo:line-height="150%"/>
    </style:style>
    <style:style style:name="T56" style:parent-style-name="StrongEmphasis" style:family="text">
      <style:text-properties style:font-name="Helvetica" fo:color="#606060" fo:font-size="10.5pt" style:font-size-asian="10.5pt"/>
    </style:style>
    <style:style style:name="P57" style:parent-style-name="Textbody" style:family="paragraph">
      <style:paragraph-properties fo:line-height="150%"/>
    </style:style>
    <style:style style:name="P58" style:parent-style-name="Textbody" style:family="paragraph">
      <style:paragraph-properties fo:line-height="150%"/>
    </style:style>
    <style:style style:name="P59" style:parent-style-name="Textbody" style:family="paragraph">
      <style:paragraph-properties fo:line-height="150%"/>
    </style:style>
    <style:style style:name="T60" style:parent-style-name="StrongEmphasis" style:family="text">
      <style:text-properties style:font-name="Helvetica" fo:color="#606060" fo:font-size="10.5pt" style:font-size-asian="10.5pt"/>
    </style:style>
    <style:style style:name="P61" style:parent-style-name="Textbody" style:family="paragraph">
      <style:paragraph-properties fo:line-height="150%"/>
    </style:style>
    <style:style style:name="T62" style:parent-style-name="StrongEmphasis" style:family="text">
      <style:text-properties style:font-name="Helvetica" fo:color="#606060" fo:font-size="10.5pt" style:font-size-asian="10.5pt"/>
    </style:style>
    <style:style style:name="T63" style:parent-style-name="StrongEmphasis" style:family="text">
      <style:text-properties style:font-name="Helvetica" fo:color="#606060" fo:font-size="10.5pt" style:font-size-asian="10.5pt"/>
    </style:style>
    <style:style style:name="P64" style:parent-style-name="Textbody" style:family="paragraph">
      <style:paragraph-properties fo:line-height="150%"/>
    </style:style>
    <style:style style:name="T65" style:parent-style-name="StrongEmphasis" style:family="text">
      <style:text-properties style:font-name="Helvetica" fo:color="#FF0000" fo:font-size="10.5pt" style:font-size-asian="10.5pt"/>
    </style:style>
    <style:style style:name="T66" style:parent-style-name="StrongEmphasis" style:family="text">
      <style:text-properties style:font-name="Helvetica" fo:color="#606060" fo:font-size="10.5pt" style:font-size-asian="10.5pt"/>
    </style:style>
    <style:style style:name="T67" style:parent-style-name="StrongEmphasis" style:family="text">
      <style:text-properties style:font-name="Helvetica" fo:color="#606060" fo:font-size="10.5pt" style:font-size-asian="10.5pt"/>
    </style:style>
    <style:style style:name="P68" style:parent-style-name="Textbody" style:family="paragraph">
      <style:paragraph-properties fo:line-height="150%"/>
    </style:style>
    <style:style style:name="T69" style:parent-style-name="StrongEmphasis" style:family="text">
      <style:text-properties style:font-name="Helvetica" fo:color="#606060" fo:font-size="10.5pt" style:font-size-asian="10.5pt"/>
    </style:style>
    <style:style style:name="P70" style:parent-style-name="Textbody" style:family="paragraph">
      <style:paragraph-properties fo:line-height="150%"/>
    </style:style>
    <style:style style:name="T71" style:parent-style-name="StrongEmphasis" style:family="text">
      <style:text-properties style:font-name="Helvetica" fo:color="#606060" fo:font-size="10.5pt" style:font-size-asian="10.5pt"/>
    </style:style>
    <style:style style:name="P72" style:parent-style-name="Textbody" style:family="paragraph">
      <style:paragraph-properties fo:line-height="150%"/>
    </style:style>
    <style:style style:name="T73" style:parent-style-name="StrongEmphasis" style:family="text">
      <style:text-properties style:font-name="Helvetica" fo:color="#606060" fo:font-size="10.5pt" style:font-size-asian="10.5pt"/>
    </style:style>
    <style:style style:name="T74" style:parent-style-name="StrongEmphasis" style:family="text">
      <style:text-properties style:font-name="Helvetica" fo:color="#606060" fo:font-size="10.5pt" style:font-size-asian="10.5pt"/>
    </style:style>
    <style:style style:name="P75" style:parent-style-name="Textbody" style:family="paragraph">
      <style:paragraph-properties fo:line-height="150%"/>
    </style:style>
    <style:style style:name="T76" style:parent-style-name="StrongEmphasis" style:family="text">
      <style:text-properties style:font-name="Helvetica" fo:color="#606060" fo:font-size="10.5pt" style:font-size-asian="10.5pt"/>
    </style:style>
    <style:style style:name="P77" style:parent-style-name="Textbody" style:family="paragraph">
      <style:paragraph-properties fo:line-height="150%"/>
    </style:style>
    <style:style style:name="P78" style:parent-style-name="Textbody" style:family="paragraph">
      <style:paragraph-properties fo:line-height="150%"/>
    </style:style>
    <style:style style:name="T79" style:parent-style-name="StrongEmphasis" style:family="text">
      <style:text-properties style:font-name="Helvetica" fo:color="#FF0000" fo:font-size="10.5pt" style:font-size-asian="10.5pt"/>
    </style:style>
    <style:style style:name="T80" style:parent-style-name="StrongEmphasis" style:family="text">
      <style:text-properties style:font-name="Helvetica" fo:color="#606060" fo:font-size="10.5pt" style:font-size-asian="10.5pt"/>
    </style:style>
    <style:style style:name="T81" style:parent-style-name="StrongEmphasis" style:family="text">
      <style:text-properties style:font-name="Helvetica" fo:color="#606060" fo:font-size="10.5pt" style:font-size-asian="10.5pt"/>
    </style:style>
    <style:style style:name="P82" style:parent-style-name="Textbody" style:family="paragraph">
      <style:paragraph-properties fo:line-height="150%"/>
    </style:style>
    <style:style style:name="T83" style:parent-style-name="StrongEmphasis" style:family="text">
      <style:text-properties style:font-name="Helvetica" fo:color="#606060" fo:font-size="10.5pt" style:font-size-asian="10.5pt"/>
    </style:style>
    <style:style style:name="P84" style:parent-style-name="Textbody" style:family="paragraph">
      <style:paragraph-properties fo:line-height="150%"/>
    </style:style>
    <style:style style:name="P85" style:parent-style-name="Textbody" style:family="paragraph">
      <style:paragraph-properties fo:line-height="150%"/>
    </style:style>
    <style:style style:name="T86" style:parent-style-name="StrongEmphasis" style:family="text">
      <style:text-properties style:font-name="Helvetica" fo:color="#FF0000" fo:font-size="10.5pt" style:font-size-asian="10.5pt"/>
    </style:style>
    <style:style style:name="T87" style:parent-style-name="StrongEmphasis" style:family="text">
      <style:text-properties style:font-name="Helvetica" fo:color="#606060" fo:font-size="10.5pt" style:font-size-asian="10.5pt"/>
    </style:style>
    <style:style style:name="T88" style:parent-style-name="StrongEmphasis" style:family="text">
      <style:text-properties style:font-name="Helvetica" fo:color="#606060" fo:font-size="10.5pt" style:font-size-asian="10.5pt"/>
    </style:style>
    <style:style style:name="P89" style:parent-style-name="Textbody" style:family="paragraph">
      <style:paragraph-properties fo:line-height="150%"/>
    </style:style>
    <style:style style:name="T90" style:parent-style-name="Privzetapisavaodstavka" style:family="text">
      <style:text-properties fo:font-weight="bold" style:font-weight-asian="bold" style:font-weight-complex="bold" style:language-asian="sl" style:country-asian="SI" style:language-complex="ar" style:country-complex="SA"/>
    </style:style>
    <style:style style:name="T91" style:parent-style-name="StrongEmphasis" style:family="text">
      <style:text-properties style:font-name="Helvetica" fo:color="#606060" fo:font-size="10.5pt" style:font-size-asian="10.5pt"/>
    </style:style>
    <style:style style:name="P92" style:parent-style-name="Textbody" style:family="paragraph">
      <style:paragraph-properties fo:line-height="150%"/>
    </style:style>
    <style:style style:name="P93" style:parent-style-name="Textbody" style:family="paragraph">
      <style:paragraph-properties fo:line-height="150%"/>
    </style:style>
    <style:style style:name="T94" style:parent-style-name="StrongEmphasis" style:family="text">
      <style:text-properties style:font-name="Helvetica" fo:color="#606060" fo:font-size="10.5pt" style:font-size-asian="10.5pt"/>
    </style:style>
    <style:style style:name="P95" style:parent-style-name="Textbody" style:family="paragraph">
      <style:paragraph-properties fo:line-height="150%"/>
    </style:style>
    <style:style style:name="P96" style:parent-style-name="Textbody" style:family="paragraph">
      <style:paragraph-properties fo:line-height="150%"/>
    </style:style>
    <style:style style:name="P97" style:parent-style-name="Textbody" style:family="paragraph">
      <style:paragraph-properties fo:line-height="150%"/>
    </style:style>
    <style:style style:family="graphic" style:name="a0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Spoštovani starši!</text:p>
      <text:p text:style-name="Standard"/>
      <text:p text:style-name="Standard">Žal so razmere take, da bo potrebno del učne snovi predelati doma. <text:s/>Učiteljice smo teme prilagodile in vam bomo skušale čim bolj olajšati delo, vendar brez vaše<text:s/>pomoči ne bo šlo, za kar se vam že vnaprej zahvaljujem. <text:s/>Da bo naša komunikacija potekala čim lažje, sem vam na voljo tudi preko tel. številke: 031231535<text:s/>(Elizabeta Kompara). Dosegljiva bom od pon do pet med 10. in 11. uro.</text:p>
      <text:p text:style-name="Standard">V kolikor še vedno nimate doma delovnih zvezkov, so<text:s/>ti dosegljivi tudi na spletu.</text:p>
      <text:p text:style-name="Standard"><text:s/><text:span text:style-name="T2">Gradiva so brezplačno dostopna na spletnih straneh:</text:span><text:line-break/><text:line-break/><text:span text:style-name="T3">OSNOVNA ŠOLA</text:span></text:p>
      <text:list text:style-name="LFO1" text:continue-numbering="true">
        <text:list-item>
          <text:p text:style-name="P4"><text:a xlink:href="https://rokus-klett.us8.list-manage.com/track/click?u=5df0c03e7c91b7cd9f1d96f6f&amp;id=f6e198874f&amp;e=a39e26223d" office:target-frame-name="_top" xlink:show="replace"><text:span text:style-name="T5">www.Lilibi.si</text:span></text:a><text:span text:style-name="T6"><text:s/>(1.–3. razred)</text:span></text:p>
        </text:list-item>
        <text:list-item>
          <text:p text:style-name="P7"><text:a xlink:href="https://rokus-klett.us8.list-manage.com/track/click?u=5df0c03e7c91b7cd9f1d96f6f&amp;id=8ef514dbf8&amp;e=a39e26223d" office:target-frame-name="_top" xlink:show="replace"><text:span text:style-name="T8">www.Radovednih-pet.si</text:span></text:a><text:span text:style-name="T9"><text:s/>(4.–5. razred)</text:span></text:p>
        </text:list-item>
        <text:list-item>
          <text:p text:style-name="P10"><text:a xlink:href="https://rokus-klett.us8.list-manage.com/track/click?u=5df0c03e7c91b7cd9f1d96f6f&amp;id=e430810be8&amp;e=a39e26223d" office:target-frame-name="_top" xlink:show="replace"><text:span text:style-name="T11">www.iRokus.si</text:span></text:a><text:span text:style-name="T12"><text:s/>in<text:s/></text:span><text:a xlink:href="https://rokus-klett.us8.list-manage.com/track/click?u=5df0c03e7c91b7cd9f1d96f6f&amp;id=30cf46d399&amp;e=a39e26223d" office:target-frame-name="_top" xlink:show="replace"><text:span text:style-name="T13">www.iRokusPlus.si</text:span></text:a><text:span text:style-name="T14"><text:s/>(6.–9. razred)</text:span></text:p>
        </text:list-item>
        <text:list-item>
          <text:p text:style-name="P15"><text:a xlink:href="https://rokus-klett.us8.list-manage.com/track/click?u=5df0c03e7c91b7cd9f1d96f6f&amp;id=ad0fa7fc6d&amp;e=a39e26223d" office:target-frame-name="_top" xlink:show="replace"><text:span text:style-name="T16">www.znamzavec.si</text:span></text:a><text:span text:style-name="T17"><text:s/>(interaktivne osnovnošolske vadnice za SLO, MAT, ANG, KEM)</text:span></text:p>
        </text:list-item>
      </text:list>
      <text:p text:style-name="Standard"><text:span text:style-name="T18">Postopek prijave/registracije:</text:span></text:p>
      <text:list text:style-name="LFO2" text:continue-numbering="true">
        <text:list-item>
          <text:p text:style-name="P19"><text:span text:style-name="T20">Na izbranem portalu kliknite na gumb<text:s/></text:span><text:span text:style-name="T21">Prijava</text:span><text:span text:style-name="T22">.</text:span></text:p>
        </text:list-item>
        <text:list-item>
          <text:p text:style-name="P23"><text:span text:style-name="T24">Če ste že uporabnik portala, vnesite s</text:span><text:span text:style-name="T25">voj e-naslov in geslo ter sledite navodilom. Če na portal dostopate prvič, kliknite na polje<text:s/></text:span><text:span text:style-name="T26">Nimam še uporabniškega računa<text:s/></text:span><text:span text:style-name="T27">in vnesite zahtevane podatke. Tako se boste registrirali in ustvarili uporabniški račun.</text:span></text:p>
        </text:list-item>
        <text:list-item>
          <text:p text:style-name="P28"><text:span text:style-name="T29">a.    Na portalu iRokus.si gradiva v svojo i</text:span><text:span text:style-name="T30">Zbirko dodate s klikom na gumb<text:s/></text:span><text:span text:style-name="T31">Dodaj brezplačna gradiva</text:span><text:span text:style-name="T32">.</text:span><text:span text:style-name="T33"><text:line-break/></text:span><text:span text:style-name="T34">b.    Na portalih Lilibi.si, Radovednih-pet.si in iRokusPlus.si pa vas bodo vsa gradiva že čakala v vaši iZbirki.</text:span></text:p>
        </text:list-item>
      </text:list>
      <text:p text:style-name="P35"><text:span text:style-name="T36">Priporočamo uporabo brskalnika<text:s/></text:span><text:span text:style-name="T37">Mozilla Firefox</text:span></text:p>
      <text:p text:style-name="P38"/>
      <text:p text:style-name="P39"><text:span text:style-name="T40">DRAGI DRUGOŠOLEC ALI DRUGOŠOLKA!</text:span></text:p>
      <text:p text:style-name="P41"/>
      <text:p text:style-name="P42"><text:span text:style-name="T43">UPAM DA SI ZDRAV/-A IN TI NI PREVEČ DOLGČAS. PRED TABO JE POMEMBNA NALOGA: POSTAL BOŠ SVOJ/-A UČITELJ/-ICA! :) SEVEDA, TI BOM PRI TEM <text:s/>POMAGALA IN VSAK DAN SPOROČALA, KAJ BOŠ MORAL/-A OPRAVITI. URNIK ŽE POZNAŠ, TAKO DA KAR ZAČNIMO.</text:span></text:p>
      <text:p text:style-name="P44"><text:span text:style-name="T45">PONEDELJEK:</text:span></text:p>
      <text:p text:style-name="P46"><text:span text:style-name="T47">SPO:<text:s/></text:span><text:span text:style-name="T48">V DELOV</text:span><text:span text:style-name="T49">NEM ZVEZKU NA STR. 72 ŠE ENKRAT PREBERI BESEDILO Z NASLOVOM: ŽIVALI SPOMLADI. <text:s/>NATO PA SI POGLEJ POSNETEK NA SPODNJI POVEZAVI:</text:span></text:p>
      <text:p text:style-name="P50"><text:a xlink:href="https://www.lilibi.si/solska-ulica/spoznavanje-okolja/narava/zivali/ptice/ptice-selivke" office:target-frame-name="_top" xlink:show="replace"><text:span text:style-name="T51">https://www.lilibi.si/so</text:span><text:span text:style-name="T52">lska-ulica/spoznavanje-okolja/narava/zivali/ptice/ptice-selivke</text:span></text:a></text:p>
      <text:p text:style-name="P53"><text:span text:style-name="T54">SEDAJ, KO SI SPOZNAL KATERE PTICE SO STALNICE IN KATERE SELIVKE, PREVERI, ČE SMO V ŠOLI PRAVILNO REŠILI <text:s/>2. NALOGO.<text:s/></text:span></text:p>
      <text:p text:style-name="P55"><text:span text:style-name="T56">ČE TE ZANIMA ŠE VEČ O PTICAH POBRSKAJ PO SPLETU:<text:s/></text:span><text:a xlink:href="https://www.lilibi.si/solska-ulica/spoznavanje-okolja/narava/zivali/ptice" office:target-frame-name="_top" xlink:show="replace"><text:span text:style-name="StrongEmphasis">https://www.lilibi.si/solska-ulica/spoznavanje-okolja/narava/zivali/ptice</text:span></text:a></text:p>
      <text:p text:style-name="P57"/>
      <text:p text:style-name="P58"/>
      <text:p text:style-name="P59"><text:span text:style-name="T60">ŠE ENKRAT POGLEJ NALOGO NA DRUGI STRANI ( DELI TELESA, KAKO SE GIBLJEJO)</text:span></text:p>
      <text:p text:style-name="P61"><text:span text:style-name="T62">SAM SI OBLIKUJ PODOBNO NALOGO. ČE IMAŠ DOM</text:span><text:span text:style-name="T63">A KNJIGO O ŽIVALIH ALI PA NA SPLETU, POIŠČI KAKŠNO <text:s/>ŽIVAL. POGLEJ IN PREBERI KATERI SO DELI TELESA IN KAKO SE GIBLJE. ZAGOTOVO BOŠ NAŠEL/A KAKŠNO ZELO ZANIMIVO ŽIVAL. ( NI POTREBNO NIČ PISATI V ZVEZEK)</text:span></text:p>
      <text:p text:style-name="P64"><text:span text:style-name="T65">MAT:<text:s/></text:span><text:span text:style-name="T66">ZA ZAČETEK REŠI NAJPREJ NALOGO V DZ/ 66 ZGORAJ. S</text:span><text:span text:style-name="T67">AJ ŽE ZNAŠ. ( BESEDILNE NALOGE IZPUSTI)</text:span></text:p>
      <text:p text:style-name="P68"><text:span text:style-name="T69">PREDEN NADALJUJEŠ NA STRANI 67 S PALIČICAMI SESTAVI ŠTEVILO 28. DODAJ 2 PALČKI. KATERO ŠTEVILO DOBIŠ?</text:span></text:p>
      <text:p text:style-name="P70"><text:span text:style-name="T71">ČE JE TVOJ ODGOVOR 30, SI NA PRAVI POTI, SAJ KO SEŠTEJEŠ 8 ENIC IN DODAŠ ŠE 2 ENICI, DOBIŠ NOVO DESETICO.</text:span></text:p>
      <text:p text:style-name="P72"><text:span text:style-name="T73"><text:s/>POMAGAŠ</text:span><text:span text:style-name="T74"><text:s/>SI LAHKO TUDI S STOTIČNIM KVADRATOM.</text:span></text:p>
      <text:p text:style-name="P75"><text:span text:style-name="T76">SEDAJ POSKUSI REŠITI STRAN 67. RAČUNAJ TUDI S PALČKAMI.<text:s/></text:span></text:p>
      <text:p text:style-name="P77"/>
      <text:p text:style-name="P78"><text:span text:style-name="T79">SLJ:<text:s/></text:span><text:span text:style-name="T80">V ORANŽNEM DELOVNEM ZVEZKU NA STRANI 28 NATANČNO IN GLASNO PREBERI BESEDILO Z NASLOVOM: UMETNO GNEZDO ZA MALO UHARICO. <text:s/>NATO REŠI NALOGE NA STRANI 29. ODGO</text:span><text:span text:style-name="T81">VORE BOŠ NAŠEL/NAŠLA V PREBRANEM BESEDILU. POMAGAJ SI S PODČRTOVANJEM <text:s/>ISKANIH POVEDI.</text:span></text:p>
      <text:p text:style-name="P82"><text:span text:style-name="T83">ZA ZAKLJUČEK PA ŠE PRAVILNE TRDITVE IZ STRANI 29 PREPIŠI, NEPRAVILNE PA SPREMENI V PRAVILNE. SAJ TO ŽE ZNAMO. ( V ŽABICO)</text:span></text:p>
      <text:p text:style-name="P84"/>
      <text:p text:style-name="P85"><text:span text:style-name="T86">ŠPO:<text:s/></text:span><text:span text:style-name="T87">MALO SE RAZGIBAJ, NAREDI NEKAJ POČEPOV, I</text:span><text:span text:style-name="T88">GRAJ SE...</text:span></text:p>
      <text:p text:style-name="P89"><text:span text:style-name="T90"><draw:custom-shape svg:x="2.86929in" svg:y="-0.03976in" svg:width="0.33264in" svg:height="0.28681in" draw:z-index="251658240" draw:id="id0" draw:style-name="a0" draw:name="Lik1" text:anchor-type="paragraph"><svg:title/><svg:desc/><text:p text:style-name="Navaden"/><draw:enhanced-geometry draw:type="non-primitive" svg:viewBox="0 0 21600 21600" draw:enhanced-path="M ?f80 ?f81 A ?f125 ?f126 ?f127 ?f128 ?f80 ?f81 ?f122 ?f124  W ?f129 ?f130 ?f131 ?f132 ?f80 ?f81 ?f122 ?f124 Z N M ?f82 ?f83 A ?f153 ?f154 ?f155 ?f156 ?f82 ?f83 ?f150 ?f152  W ?f157 ?f158 ?f159 ?f160 ?f82 ?f83 ?f150 ?f152 Z N M ?f84 ?f83 A ?f165 ?f154 ?f166 ?f156 ?f84 ?f83 ?f164 ?f152  W ?f167 ?f158 ?f168 ?f160 ?f84 ?f83 ?f164 ?f152 Z N F M ?f18 ?f40 C ?f19 ?f41 ?f20 ?f41 ?f21 ?f40 N" draw:text-areas="?f46 ?f46 ?f47 ?f47" draw:glue-points="?f44 ?f45 ?f46 ?f46 ?f45 ?f44 ?f46 ?f47 ?f44 ?f48 ?f47 ?f47 ?f48 ?f44 ?f47 ?f46" draw:glue-point-leaving-directions="-0, -0, -0, -0, -0, -0, -0, -0" draw:modifiers="18520"><draw:equation draw:name="f0" draw:formula="10800000"/><draw:equation draw:name="f1" draw:formula="5400000"/><draw:equation draw:name="f2" draw:formula="top"/><draw:equation draw:name="f3" draw:formula="bottom"/><draw:equation draw:name="f4" draw:formula="?f3 - ?f2"/><draw:equation draw:name="f5" draw:formula="5419351 / 1725033"/><draw:equation draw:name="f6" draw:formula="180"/><draw:equation draw:name="f7" draw:formula="?f4 / 21600"/><draw:equation draw:name="f8" draw:formula="0"/><draw:equation draw:name="f9" draw:formula="21600"/><draw:equation draw:name="f10" draw:formula="14510"/><draw:equation draw:name="f11" draw:formula="18520"/><draw:equation draw:name="f12" draw:formula="10800 * 10800"/><draw:equation draw:name="f13" draw:formula="0 - 360"/><draw:equation draw:name="f14" draw:formula="10800"/><draw:equation draw:name="f15" draw:formula="1000 * 1865"/><draw:equation draw:name="f16" draw:formula="1865"/><draw:equation draw:name="f17" draw:formula="1000"/><draw:equation draw:name="f18" draw:formula="4870"/><draw:equation draw:name="f19" draw:formula="8680"/><draw:equation draw:name="f20" draw:formula="12920"/><draw:equation draw:name="f21" draw:formula="16730"/><draw:equation draw:name="f22" draw:formula="0 * ?f5"/><draw:equation draw:name="f23" draw:formula="?f8 * ?f0"/><draw:equation draw:name="f24" draw:formula="?f13 * ?f0"/><draw:equation draw:name="f25" draw:formula="?f9 - ?f8"/><draw:equation draw:name="f26" draw:formula="$0"/><draw:equation draw:name="f27" draw:formula="?f22 / ?f6"/><draw:equation draw:name="f28" draw:formula="?f23 / ?f6"/><draw:equation draw:name="f29" draw:formula="?f24 / ?f6"/><draw:equation draw:name="f30" draw:formula="?f25 / 21600"/><draw:equation draw:name="f31" draw:formula="?f26 - 14510"/><draw:equation draw:name="f32" draw:formula="0 - ?f27"/><draw:equation draw:name="f33" draw:formula="?f28 - ?f1"/><draw:equation draw:name="f34" draw:formula="?f29 - ?f1"/><draw:equation draw:name="f35" draw:formula="10800 * ?f30"/><draw:equation draw:name="f36" draw:formula="3163 * ?f30"/><draw:equation draw:name="f37" draw:formula="18437 * ?f30"/><draw:equation draw:name="f38" draw:formula="0 * ?f30"/><draw:equation draw:name="f39" draw:formula="21600 * ?f30"/><draw:equation draw:name="f40" draw:formula="18520 - ?f31"/><draw:equation draw:name="f41" draw:formula="14510 + ?f31"/><draw:equation draw:name="f42" draw:formula="?f32 * ?f0"/><draw:equation draw:name="f43" draw:formula="?f34 - ?f33"/><draw:equation draw:name="f44" draw:formula="?f35 / ?f30"/><draw:equation draw:name="f45" draw:formula="?f38 / ?f30"/><draw:equation draw:name="f46" draw:formula="?f36 / ?f30"/><draw:equation draw:name="f47" draw:formula="?f37 / ?f30"/><draw:equation draw:name="f48" draw:formula="?f39 / ?f30"/><draw:equation draw:name="f49" draw:formula="?f42 / ?f5"/><draw:equation draw:name="f50" draw:formula="?f49 - ?f1"/><draw:equation draw:name="f51" draw:formula="?f50 + ?f1"/><draw:equation draw:name="f52" draw:formula="?f51 * ?f5 / ?f0"/><draw:equation draw:name="f53" draw:formula="0 - ?f52"/><draw:equation draw:name="f54" draw:formula="sin(?f53)"/><draw:equation draw:name="f55" draw:formula="0 - ?f54"/><draw:equation draw:name="f56" draw:formula="?f55"/><draw:equation draw:name="f57" draw:formula="cos(?f53)"/><draw:equation draw:name="f58" draw:formula="0 - ?f57"/><draw:equation draw:name="f59" draw:formula="?f58"/><draw:equation draw:name="f60" draw:formula="0 - ?f56"/><draw:equation draw:name="f61" draw:formula="0 - ?f59"/><draw:equation draw:name="f62" draw:formula="10800 * ?f60"/><draw:equation draw:name="f63" draw:formula="10800 * ?f61"/><draw:equation draw:name="f64" draw:formula="1865 * ?f60"/><draw:equation draw:name="f65" draw:formula="1000 * ?f61"/><draw:equation draw:name="f66" draw:formula="?f62 * ?f62"/><draw:equation draw:name="f67" draw:formula="?f63 * ?f63"/><draw:equation draw:name="f68" draw:formula="?f64 * ?f64"/><draw:equation draw:name="f69" draw:formula="?f65 * ?f65"/><draw:equation draw:name="f70" draw:formula="?f66 + ?f67"/><draw:equation draw:name="f71" draw:formula="?f68 + ?f69"/><draw:equation draw:name="f72" draw:formula="sqrt(?f70)"/><draw:equation draw:name="f73" draw:formula="sqrt(?f71)"/><draw:equation draw:name="f74" draw:formula="?f12 / ?f72"/><draw:equation draw:name="f75" draw:formula="?f15 / ?f73"/><draw:equation draw:name="f76" draw:formula="?f60 * ?f74"/><draw:equation draw:name="f77" draw:formula="?f61 * ?f74"/><draw:equation draw:name="f78" draw:formula="?f60 * ?f75"/><draw:equation draw:name="f79" draw:formula="?f61 * ?f75"/><draw:equation draw:name="f80" draw:formula="10800 - ?f76"/><draw:equation draw:name="f81" draw:formula="10800 - ?f77"/><draw:equation draw:name="f82" draw:formula="7305 - ?f78"/><draw:equation draw:name="f83" draw:formula="7515 - ?f79"/><draw:equation draw:name="f84" draw:formula="14295 - ?f78"/><draw:equation draw:name="f85" draw:formula="$0 / ?f7"/><draw:equation draw:name="f86" draw:formula="21550000 - ?f43"/><draw:equation draw:name="f87" draw:formula="if(?f86, ?f43, 21550000)"/><draw:equation draw:name="f88" draw:formula="-21550000 - ?f87"/><draw:equation draw:name="f89" draw:formula="if(?f88, -21550000, ?f87)"/><draw:equation draw:name="f90" draw:formula="?f33 + ?f89"/><draw:equation draw:name="f91" draw:formula="?f33 + ?f1"/><draw:equation draw:name="f92" draw:formula="?f91 * ?f5 / ?f0"/><draw:equation draw:name="f93" draw:formula="0 - ?f92"/><draw:equation draw:name="f94" draw:formula="cos(?f93)"/><draw:equation draw:name="f95" draw:formula="0 - ?f94"/><draw:equation draw:name="f96" draw:formula="?f95 * ?f14"/><draw:equation draw:name="f97" draw:formula="sin(?f93)"/><draw:equation draw:name="f98" draw:formula="0 - ?f97"/><draw:equation draw:name="f99" draw:formula="?f98 * ?f14"/><draw:equation draw:name="f100" draw:formula="sqrt(?f96 * ?f96 + ?f99 * ?f99 + 0 * 0)"/><draw:equation draw:name="f101" draw:formula="?f14 * ?f14 / ?f100"/><draw:equation draw:name="f102" draw:formula="?f98 * ?f101"/><draw:equation draw:name="f103" draw:formula="?f80 - ?f102"/><draw:equation draw:name="f104" draw:formula="?f95 * ?f101"/><draw:equation draw:name="f105" draw:formula="?f81 - ?f104"/><draw:equation draw:name="f106" draw:formula="?f103 - ?f14"/><draw:equation draw:name="f107" draw:formula="?f105 - ?f14"/><draw:equation draw:name="f108" draw:formula="?f103 + ?f14"/><draw:equation draw:name="f109" draw:formula="?f105 + ?f14"/><draw:equation draw:name="f110" draw:formula="?f90 + ?f1"/><draw:equation draw:name="f111" draw:formula="?f110 * ?f5 / ?f0"/><draw:equation draw:name="f112" draw:formula="0 - ?f111"/><draw:equation draw:name="f113" draw:formula="cos(?f112)"/><draw:equation draw:name="f114" draw:formula="0 - ?f113"/><draw:equation draw:name="f115" draw:formula="?f114 * ?f14"/><draw:equation draw:name="f116" draw:formula="sin(?f112)"/><draw:equation draw:name="f117" draw:formula="0 - ?f116"/><draw:equation draw:name="f118" draw:formula="?f117 * ?f14"/><draw:equation draw:name="f119" draw:formula="sqrt(?f115 * ?f115 + ?f118 * ?f118 + 0 * 0)"/><draw:equation draw:name="f120" draw:formula="?f14 * ?f14 / ?f119"/><draw:equation draw:name="f121" draw:formula="?f117 * ?f120"/><draw:equation draw:name="f122" draw:formula="?f103 + ?f121"/><draw:equation draw:name="f123" draw:formula="?f114 * ?f120"/><draw:equation draw:name="f124" draw:formula="?f105 + ?f123"/><draw:equation draw:name="f125" draw:formula="if(?f89, ?f80, ?f106)"/><draw:equation draw:name="f126" draw:formula="if(?f89, ?f81, ?f107)"/><draw:equation draw:name="f127" draw:formula="if(?f89, ?f80, ?f108)"/><draw:equation draw:name="f128" draw:formula="if(?f89, ?f81, ?f109)"/><draw:equation draw:name="f129" draw:formula="if(?f89, ?f106, ?f122)"/><draw:equation draw:name="f130" draw:formula="if(?f89, ?f107, ?f124)"/><draw:equation draw:name="f131" draw:formula="if(?f89, ?f108, ?f122)"/><draw:equation draw:name="f132" draw:formula="if(?f89, ?f109, ?f124)"/><draw:equation draw:name="f133" draw:formula="?f95 * ?f17"/><draw:equation draw:name="f134" draw:formula="?f98 * ?f16"/><draw:equation draw:name="f135" draw:formula="sqrt(?f133 * ?f133 + ?f134 * ?f134 + 0 * 0)"/><draw:equation draw:name="f136" draw:formula="?f17 * ?f16 / ?f135"/><draw:equation draw:name="f137" draw:formula="?f98 * ?f136"/><draw:equation draw:name="f138" draw:formula="?f82 - ?f137"/><draw:equation draw:name="f139" draw:formula="?f95 * ?f136"/><draw:equation draw:name="f140" draw:formula="?f83 - ?f139"/><draw:equation draw:name="f141" draw:formula="?f138 - ?f17"/><draw:equation draw:name="f142" draw:formula="?f140 - ?f16"/><draw:equation draw:name="f143" draw:formula="?f138 + ?f17"/><draw:equation draw:name="f144" draw:formula="?f140 + ?f16"/><draw:equation draw:name="f145" draw:formula="?f114 * ?f17"/><draw:equation draw:name="f146" draw:formula="?f117 * ?f16"/><draw:equation draw:name="f147" draw:formula="sqrt(?f145 * ?f145 + ?f146 * ?f146 + 0 * 0)"/><draw:equation draw:name="f148" draw:formula="?f17 * ?f16 / ?f147"/><draw:equation draw:name="f149" draw:formula="?f117 * ?f148"/><draw:equation draw:name="f150" draw:formula="?f138 + ?f149"/><draw:equation draw:name="f151" draw:formula="?f114 * ?f148"/><draw:equation draw:name="f152" draw:formula="?f140 + ?f151"/><draw:equation draw:name="f153" draw:formula="if(?f89, ?f82, ?f141)"/><draw:equation draw:name="f154" draw:formula="if(?f89, ?f83, ?f142)"/><draw:equation draw:name="f155" draw:formula="if(?f89, ?f82, ?f143)"/><draw:equation draw:name="f156" draw:formula="if(?f89, ?f83, ?f144)"/><draw:equation draw:name="f157" draw:formula="if(?f89, ?f141, ?f150)"/><draw:equation draw:name="f158" draw:formula="if(?f89, ?f142, ?f152)"/><draw:equation draw:name="f159" draw:formula="if(?f89, ?f143, ?f150)"/><draw:equation draw:name="f160" draw:formula="if(?f89, ?f144, ?f152)"/><draw:equation draw:name="f161" draw:formula="?f84 - ?f137"/><draw:equation draw:name="f162" draw:formula="?f161 - ?f17"/><draw:equation draw:name="f163" draw:formula="?f161 + ?f17"/><draw:equation draw:name="f164" draw:formula="?f161 + ?f149"/><draw:equation draw:name="f165" draw:formula="if(?f89, ?f84, ?f162)"/><draw:equation draw:name="f166" draw:formula="if(?f89, ?f84, ?f163)"/><draw:equation draw:name="f167" draw:formula="if(?f89, ?f162, ?f164)"/><draw:equation draw:name="f168" draw:formula="if(?f89, ?f163, ?f164)"/><draw:handle draw:handle-position="?f44 $0" draw:handle-range-y-minimum="14510" draw:handle-range-y-maximum="18520"/></draw:enhanced-geometry></draw:custom-shape></text:span><text:span text:style-name="T91">TAKO, SEDAJ PA VESELO NA DELO !</text:span></text:p>
      <text:p text:style-name="P92"/>
      <text:p text:style-name="P93"><text:span text:style-name="T94">TVOJA UČITELJICA!</text:span></text:p>
      <text:p text:style-name="P95"/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l" fo:country="SI" style:language-asian="zh" style:country-asian="CN" style:language-complex="hi" style:country-complex="IN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Napis" style:display-name="Na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porabnik</meta:initial-creator>
    <dc:creator>masef</dc:creator>
    <meta:creation-date>2020-03-17T09:46:00Z</meta:creation-date>
    <dc:date>2020-03-17T15:08:00Z</dc:date>
    <meta:template xlink:href="Normal" xlink:type="simple"/>
    <meta:editing-cycles>3</meta:editing-cycles>
    <meta:editing-duration>PT0S</meta:editing-duration>
    <meta:document-statistic meta:page-count="2" meta:paragraph-count="8" meta:word-count="612" meta:character-count="4096" meta:row-count="29" meta:non-whitespace-character-count="3492"/>
  </office:meta>
</office:document-meta>
</file>